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align="start" style:justify-single-word="false" fo:text-indent="4.022cm" style:auto-text-indent="false"/>
      <style:text-properties style:font-name="Verdana2" fo:font-size="12pt" fo:font-weight="bold" officeooo:rsid="001ae3a2" officeooo:paragraph-rsid="001ae3a2" style:font-size-asian="12pt" style:font-weight-asian="bold" style:font-name-complex="Verdana2" style:font-size-complex="12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14996c" officeooo:paragraph-rsid="001ae3a2" style:font-size-asian="9.60000038146973pt" style:font-weight-asian="bold" style:font-name-complex="Verdana2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14996c" officeooo:paragraph-rsid="001be055" style:font-size-asian="9.60000038146973pt" style:font-weight-asian="bold" style:font-name-complex="Verdana2" style:font-size-complex="11pt" style:font-weight-complex="bold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14996c" officeooo:paragraph-rsid="0014996c" style:font-size-asian="9.60000038146973pt" style:font-weight-asian="bold" style:font-name-complex="Verdana2" style:font-size-complex="11pt" style:font-weight-complex="bold"/>
    </style:style>
    <style:style style:name="P10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14996c" officeooo:paragraph-rsid="002211b7" style:font-size-asian="9.60000038146973pt" style:font-weight-asian="bold" style:font-name-complex="Verdana2" style:font-size-complex="11pt" style:font-weight-complex="bold"/>
    </style:style>
    <style:style style:name="P11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normal" officeooo:rsid="001be055" officeooo:paragraph-rsid="001be055" style:font-size-asian="9.60000038146973pt" style:font-weight-asian="normal" style:font-name-complex="Verdana2" style:font-size-complex="11pt" style:font-weight-complex="normal"/>
    </style:style>
    <style:style style:name="P12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paragraph-rsid="001ae3a2" style:font-weight-asian="normal" style:font-name-complex="Verdana2" style:font-size-complex="11pt"/>
    </style:style>
    <style:style style:name="P13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ae3a2" officeooo:paragraph-rsid="001ae3a2" style:font-weight-asian="bold" style:font-name-complex="Verdana2" style:font-size-complex="11pt" style:font-weight-complex="bold"/>
    </style:style>
    <style:style style:name="P14" style:family="paragraph" style:parent-style-name="Sangría_20_3_20_de_20_t._20_independiente">
      <style:paragraph-properties fo:margin-left="0cm" fo:margin-right="0cm" fo:line-height="150%" fo:text-align="start" style:justify-single-word="false" fo:text-indent="0cm" style:auto-text-indent="false"/>
      <style:text-properties style:font-name="Verdana2" fo:font-weight="bold" officeooo:rsid="001ae3a2" officeooo:paragraph-rsid="001ae3a2" style:font-weight-asian="bold" style:font-name-complex="Verdana2" style:font-size-complex="11pt" style:font-weight-complex="bold"/>
    </style:style>
    <style:style style:name="T1" style:family="text">
      <style:text-properties officeooo:rsid="0012304e"/>
    </style:style>
    <style:style style:name="T2" style:family="text">
      <style:text-properties officeooo:rsid="0014996c"/>
    </style:style>
    <style:style style:name="T3" style:family="text">
      <style:text-properties officeooo:rsid="0014d601"/>
    </style:style>
    <style:style style:name="T4" style:family="text">
      <style:text-properties officeooo:rsid="00155dfc"/>
    </style:style>
    <style:style style:name="T5" style:family="text">
      <style:text-properties officeooo:rsid="00179232"/>
    </style:style>
    <style:style style:name="T6" style:family="text">
      <style:text-properties officeooo:rsid="00186430"/>
    </style:style>
    <style:style style:name="T7" style:family="text">
      <style:text-properties officeooo:rsid="001a3068"/>
    </style:style>
    <style:style style:name="T8" style:family="text">
      <style:text-properties officeooo:rsid="001ae3a2"/>
    </style:style>
    <style:style style:name="T9" style:family="text">
      <style:text-properties fo:font-weight="normal" officeooo:rsid="001ae3a2" style:font-weight-asian="normal" style:font-weight-complex="normal"/>
    </style:style>
    <style:style style:name="T10" style:family="text">
      <style:text-properties fo:font-weight="normal" officeooo:rsid="001be055" style:font-weight-asian="normal" style:font-weight-complex="normal"/>
    </style:style>
    <style:style style:name="T11" style:family="text">
      <style:text-properties fo:font-weight="normal" officeooo:rsid="001d6bbe" style:font-weight-asian="normal" style:font-weight-complex="normal"/>
    </style:style>
    <style:style style:name="T12" style:family="text">
      <style:text-properties fo:font-weight="normal" officeooo:rsid="001efc54" style:font-weight-asian="normal" style:font-weight-complex="normal"/>
    </style:style>
    <style:style style:name="T13" style:family="text">
      <style:text-properties fo:font-weight="normal" officeooo:rsid="0020153a" style:font-weight-asian="normal" style:font-weight-complex="normal"/>
    </style:style>
    <style:style style:name="T14" style:family="text">
      <style:text-properties fo:font-weight="normal" officeooo:rsid="002211b7" style:font-weight-asian="normal" style:font-weight-complex="normal"/>
    </style:style>
    <style:style style:name="T15" style:family="text">
      <style:text-properties officeooo:rsid="001be055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officeooo:rsid="001efc54"/>
    </style:style>
    <style:style style:name="T18" style:family="text">
      <style:text-properties officeooo:rsid="002211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12"><text:tab/><text:tab/>La Comisión de <text:s/>Asuntos Comunales ha considerado <text:s text:c="2"/>el <text:s text:c="2"/>Proyecto de Ley <text:span text:style-name="T5">–</text:span> <text:span text:style-name="T5">Mensaje </text:span><text:span text:style-name="T7">Nº 4570, Exp. Nº 32956</text:span><text:span text:style-name="T5"> P.E. </text:span>presentado por <text:span text:style-name="T3">el </text:span><text:span text:style-name="T5">Poder Ejecutivo, </text:span>por el cuál se <text:s/><text:span text:style-name="T5">dona a la Comuna de Chovet, Departamento General López, un inmu</text:span><text:span text:style-name="T6">e</text:span><text:span text:style-name="T5">ble ubicado en la zona urbana de dicha localidad, de Propiedad de la Provincia y con destino al funcionamiento del Edificio Comunal, </text:span><text:span text:style-name="T4">y por las razones expuestas en sus fundamentos y las que podrá dar</text:span><text:span text:style-name="T1"> el miembro informante</text:span><text:span text:style-name="T2">, </text:span><text:span text:style-name="T5">se aconseja la aprobación </text:span><text:span text:style-name="T17">que con modificaciones se transcriben</text:span><text:span text:style-name="T8">:</text:span></text:p>
      <text:p text:style-name="P13"/>
      <text:p text:style-name="P14"><text:s text:c="3"/><text:span text:style-name="T16">LA LEGISLATURA DE LA PROVINCIA SANCIONA CON FUERZA DE</text:span></text:p>
      <text:p text:style-name="P5"><text:tab/><text:tab/><text:tab/>LEY</text:p>
      <text:p text:style-name="P7"><text:span text:style-name="T8">Articulo 1</text:span><text:span text:style-name="T17">º</text:span><text:span text:style-name="T8"> </text:span><text:span text:style-name="T17">-</text:span><text:span text:style-name="T8"> </text:span><text:span text:style-name="T9">Dónase a la Comuna de Chovet, Departamento General L</text:span><text:span text:style-name="T12">ó</text:span><text:span text:style-name="T9">pez, un inmueble ubicado en la zona urbana de esa localidad, designado como lote 1 de la Manzana 23, </text:span><text:span text:style-name="T12">parcela 00003 </text:span><text:span text:style-name="T9">del Plano de Mensura Nº 194155/16, cuy</text:span><text:span text:style-name="T12">o</text:span><text:span text:style-name="T9">s linderos son los siguientes: 29,12 m</text:span><text:span text:style-name="T12">2</text:span><text:span text:style-name="T9"> al Noreste sobre calle España, 60,80 m</text:span><text:span text:style-name="T12">2</text:span><text:span text:style-name="T9"> al Nor</text:span><text:span text:style-name="T13">o</text:span><text:span text:style-name="T9">este lindando con TELECOM ARG. STET-FRANCE y </text:span><text:span text:style-name="T12">G</text:span><text:span text:style-name="T9">obierno </text:span><text:span text:style-name="T12">P</text:span><text:span text:style-name="T9">rovincial, 50,46 m</text:span><text:span text:style-name="T12">2</text:span><text:span text:style-name="T9"> al Sudoeste lindan</text:span><text:span text:style-name="T11">d</text:span><text:span text:style-name="T9">o con Gobierno Provincial, 38,87 m</text:span><text:span text:style-name="T12">2</text:span><text:span text:style-name="T9"> al Sudeste sobre calle Sarmiento, 30,55 m</text:span><text:span text:style-name="T12">2</text:span><text:span text:style-name="T9"> al este sobre calle sin nombre que forma una rotonda, encerrando una superficie de 2.834,13 m</text:span><text:span text:style-name="T12">2</text:span><text:span text:style-name="T9">. Empadronado bajo la Partida Impuesto Inmobiliario Nº 17-04-00 365836/0000, Manzana 0036. Inscripto al Tomo 31, Folio 182, Número 7533 del año 1923 propiedad del Superior Gobierno de la Provincia </text:span><text:span text:style-name="T12">del Registro General de la Propiedad.</text:span></text:p>
      <text:p text:style-name="P8"><text:span text:style-name="T15">Articulo 2</text:span><text:span text:style-name="T17">º -</text:span><text:span text:style-name="T15"> </text:span><text:span text:style-name="T10">La donación </text:span><text:span text:style-name="T12">se efectúa para ser destinada</text:span><text:span text:style-name="T10"> al funcionamiento del Edificio Comunal, conforme a la Ordenanza Nº 12/15 que forma parte integrante de la presente.-</text:span></text:p>
      <text:p text:style-name="P8"><text:span text:style-name="T15">Artículo 3</text:span><text:span text:style-name="T17">º</text:span><text:span text:style-name="T15"> </text:span><text:span text:style-name="T17">-</text:span><text:span text:style-name="T15"> </text:span><text:span text:style-name="T10">La totalidad de los gastos que demande la presente donación serán a cargo de la Comuna de Chovet, Departamento General </text:span><text:span text:style-name="T12">López.</text:span><text:span text:style-name="T10">-</text:span></text:p>
      <text:p text:style-name="P8"><text:span text:style-name="T15">Articulo 4</text:span><text:span text:style-name="T17">º -</text:span><text:span text:style-name="T15"> </text:span><text:span text:style-name="T10">Comuníquese al Poder Ejecutivo.-</text:span></text:p>
      <text:p text:style-name="P11"/>
      <text:p text:style-name="P9">SALA DE LA COMISION, <text:span text:style-name="T18">16 de Agosto de 2017.</text:span></text:p>
      <text:p text:style-name="P10"><text:span text:style-name="T18">Firmantes: </text:span><text:span text:style-name="T14">Palo Oliver – Bacarella – Mas Varela – Martinez Omar - </text:span></text:p>
      <text:p text:style-name="P6"/>
      <text:p text:style-name="P3"><text:soft-page-break/></text:p>
      <text:p text:style-name="P3"/>
      <text:p text:style-name="P4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T6M20S</meta:editing-duration>
    <meta:editing-cycles>16</meta:editing-cycles>
    <meta:generator>LibreOffice/4.0.5.2$Linux_x86 LibreOffice_project/5464147a081647a250913f19c0715bca595af2f</meta:generator>
    <dc:date>2017-08-16T14:43:29</dc:date>
    <meta:print-date>2017-06-07T11:23:22</meta:print-date>
    <meta:document-statistic meta:table-count="0" meta:image-count="0" meta:object-count="0" meta:page-count="2" meta:paragraph-count="11" meta:word-count="307" meta:character-count="2162" meta:non-whitespace-character-count="1569"/>
    <meta:template xlink:type="simple" xlink:actuate="onRequest" xlink:title="Predeterminado" xlink:href="../.config/libreoffice/3/user/template/Predeterminado.ott" meta:date="2014-03-18T10:20:26"/>
  </office:meta>
</office:document-meta>
</file>